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language="el" fo:country="G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el" fo:country="GR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IZ 1</text:p>
      <text:p text:style-name="P2">ΣΩΤΗΡΗΣ ΚΑΡΑΜΠΑΣΗΣ 834</text:p>
      <text:p text:style-name="P2"/>
      <text:p text:style-name="P3"><text:span text:style-name="T1">Ασκηση 1</text:span></text:p>
      <text:p text:style-name="P3"><text:span text:style-name="T1">[25 5 1 <text:s text:c="8"/>] <text:s/>[106.8 <text:s text:c="4"/>]</text:span></text:p>
      <text:p text:style-name="P3"><text:span text:style-name="T1">[0 -4.8 -1.56] <text:s/>[-96.208 <text:s/>]</text:span></text:p>
      <text:p text:style-name="P3"><text:span text:style-name="T1">[0 -4.8 -4.76] <text:s/>[-335.968]</text:span></text:p>
      <text:p text:style-name="P3"><text:span text:style-name="T1">Πολλαπλασιάζοντας τη δεύτερη γραμμή με -16.8/-4.8 και αφαιρόντας της από την τρίτη αυτή θα γίνει :</text:span></text:p>
      <text:p text:style-name="P3"><text:span text:style-name="T1">[0 0 0.7] [0.76]</text:span></text:p>
      <text:p text:style-name="P3"><text:span text:style-name="T1">Συνεπώς έχουμε:</text:span></text:p>
      <text:p text:style-name="P3"><text:span text:style-name="T1">25*α1+5*α2+α3=106.8 =&gt; α1=0.290472.</text:span></text:p>
      <text:p text:style-name="P3"><text:span text:style-name="T1"/></text:p>
      <text:p text:style-name="P3"><text:span text:style-name="T1">Ασκηση 2</text:span></text:p>
      <text:p text:style-name="P3"><text:span text:style-name="T1">Η σωστή απάντηση είναι το β.</text:span></text:p>
      <text:p text:style-name="P3"><text:span text:style-name="T1"/></text:p>
      <text:p text:style-name="P3"><text:span text:style-name="T1">Ασκηση 3</text:span></text:p>
      <text:p text:style-name="P3"><text:span text:style-name="T1">Κάνοντας την απαλοιφή προκύπτει σωστή απάντηση η Α.</text:span></text:p>
      <text:p text:style-name="P3"><text:span text:style-name="T1"/></text:p>
      <text:p text:style-name="P3"><text:span text:style-name="T1">Ασκηση 4 <text:s text:c="41"/><text:tab/><text:tab/></text:span></text:p>
      <text:p text:style-name="P3"><text:span text:style-name="T1">Κάνοντας απαλοιφή προκύπτει σωστή απάντηση η </text:span><text:span text:style-name="T2">C</text:span><text:span text:style-name="T2">.</text:span></text:p>
      <text:p text:style-name="P3"><text:span text:style-name="T2"/></text:p>
      <text:p text:style-name="P3"><text:span text:style-name="T1">Ασκηση 6</text:span></text:p>
      <text:p text:style-name="P5"><text:span text:style-name="T1">det(A)!=0 </text:span><text:span text:style-name="T3">σημαίνει ότι υπάρχει ο Α^-1. Επίσης επειδή ο πίνακας Α είναι τετραγωνικός υπάρχει αριστερός και δεξιός αντίστροφος που είναι και ίσοι.</text:span></text:p>
      <text:p text:style-name="P5"><text:span text:style-name="T3">Συνεπώς υπάρχει μοναδική λύση στο [Α][Χ]=</text:span><text:span text:style-name="T1">[C] </text:span><text:span text:style-name="T3">και (λόγω οδηγών) το </text:span></text:p>
      <text:p text:style-name="P5"><text:span text:style-name="T1">[Α][Χ]=[0] <text:s/></text:span><text:span text:style-name="T3">έχει λύση [Χ]=[0].</text:span></text:p>
      <text:p text:style-name="P5"><text:span text:style-name="T3"><text:s/></text:span></text:p>
      <text:p text:style-name="P5"><text:span text:style-name="T3">Ασκηση 7</text:span></text:p>
      <text:p text:style-name="P5"><text:span text:style-name="T3">Κατ' αρχάς απορρίπτουμε την </text:span><text:span text:style-name="T1">D. </text:span><text:span text:style-name="T3">Βλέπουμε ότι επειδή θέλουμε σε κάθε γραμμή να μηδενίζουμε το άθροισμα για να προχωρήσουμε στην επόμενη σωστή είναι η απάντηση Β.</text:span></text:p>
      <text:p text:style-name="P5"><text:span text:style-name="T3"/></text:p>
      <text:p text:style-name="P5"><text:span text:style-name="T3">Ασκηση 8</text:span></text:p>
      <text:p text:style-name="P5"><text:span text:style-name="T3">Σωστή απάντηση είναι η </text:span><text:span text:style-name="T1">D.</text:span></text:p>
      <text:p text:style-name="P5"><text:span text:style-name="T1"/></text:p>
      <text:p text:style-name="P3"><text:span text:style-name="T1">Ασκηση 9</text:span></text:p>
      <text:p text:style-name="P3"><text:span text:style-name="T1">Σωστή απάντηση είναι η </text:span><text:span text:style-name="T2">C.</text:span></text:p>
      <text:p text:style-name="P3"><text:span text:style-name="T1"/></text:p>
      <text:p text:style-name="P3"><text:span text:style-name="T1">Ασκηση 10</text:span></text:p>
      <text:p text:style-name="P3"><text:span text:style-name="T1">Μετά από δοκιμές προκύπτει ότι σωστή απάντηση είναι η </text:span><text:span text:style-name="T2">D.</text:span></text:p>
      <text:p text:style-name="P3"><text:span text:style-name="T2"/></text:p>
      <text:p text:style-name="P3"><text:span text:style-name="T1">Ασκηση 12</text:span></text:p>
      <text:p text:style-name="P5"><text:span text:style-name="T1">det(A)=det(LU)=det(L)det(U)</text:span></text:p>
      <text:p text:style-name="P3"><text:soft-page-break/><text:span text:style-name="T1">Όμως </text:span><text:span text:style-name="T2">det(L)=1.</text:span></text:p>
      <text:p text:style-name="P3"><text:span text:style-name="T1">Άρα <text:s/></text:span><text:span text:style-name="T2">det(</text:span><text:span text:style-name="T1">Α</text:span><text:span text:style-name="T2">)=det(U)=u11*u22*u33*.....*unn=-2</text:span><text:span text:style-name="T1">445</text:span><text:span text:style-name="T2">x</text:span><text:span text:style-name="T1">10^20.</text:span></text:p>
      <text:p text:style-name="P3"><text:span text:style-name="T1">Επομένως σωστή είναι η απάντηση </text:span><text:span text:style-name="T2">D.</text:span></text:p>
      <text:p text:style-name="P3"><text:span text:style-name="T2"/></text:p>
      <text:p text:style-name="P3"><text:span text:style-name="T2">A</text:span><text:span text:style-name="T1">σκηση 13</text:span></text:p>
      <text:p text:style-name="P3"><text:span text:style-name="T1">[25 5 1 <text:s text:c="11"/>] [χ1] <text:s text:c="13"/>[106.8 <text:s text:c="4"/>]</text:span></text:p>
      <text:p text:style-name="P3"><text:span text:style-name="T1">[0 -4.8 -1.56 <text:s text:c="2"/>] [χ2] <text:s text:c="2"/>= <text:s text:c="8"/>[-96.21 <text:s text:c="3"/>] <text:s text:c="3"/>=&gt;</text:span></text:p>
      <text:p text:style-name="P3"><text:span text:style-name="T1">[0 -16.8 -4.76 ] [χ3] <text:s text:c="13"/>[-335.968]</text:span></text:p>
      <text:p text:style-name="P3"><text:span text:style-name="T2"/></text:p>
      <text:p text:style-name="P3"><text:span text:style-name="T1">[25 5 1 <text:s text:c="9"/>] <text:s text:c="4"/>[χ1] <text:s text:c="11"/>[106.8]</text:span></text:p>
      <text:p text:style-name="P3"><text:span text:style-name="T1">[0 -4.8 -1.56 <text:s/>] <text:s text:c="4"/>[χ2] = <text:s text:c="7"/>[-96.21] <text:s text:c="4"/>=&gt;</text:span></text:p>
      <text:p text:style-name="P3"><text:span text:style-name="T1">[0 0 -10.32 <text:s text:c="3"/>] <text:s text:c="4"/>[χ3] <text:s text:c="10"/>[-672.705]</text:span></text:p>
      <text:p text:style-name="P3"><text:span text:style-name="T1"/></text:p>
      <text:p text:style-name="P3"><text:span text:style-name="T1">χ3=65.184</text:span></text:p>
      <text:p text:style-name="P3"><text:span text:style-name="T1">χ2=-1.141</text:span></text:p>
      <text:p text:style-name="P3"><text:span text:style-name="T1">χ1=6.651</text:span></text:p>
      <text:p text:style-name="P3"><text:span text:style-name="T1"/></text:p>
      <text:p text:style-name="P3"><text:span text:style-name="T1">Ασκηση 14</text:span></text:p>
      <text:p text:style-name="P3"><text:span text:style-name="T1"><text:s text:c="65"/>[1]</text:span></text:p>
      <text:p text:style-name="P3"><text:span text:style-name="T1">Προκύπτει σωστή απάντηση η [Χ]= <text:s text:c="6"/>[1] <text:s text:c="8"/></text:span></text:p>
      <text:p text:style-name="P3"><text:span text:style-name="T1"><text:s text:c="65"/>[1]</text:span></text:p>
      <text:p text:style-name="P3"><text:span text:style-name="T1">Ασκηση 15</text:span></text:p>
      <text:p text:style-name="P3"><text:span text:style-name="T1">Έχουμε απαλοιφή με οδήγηση καθώς στο 3ο βήμα έχουμε εναλλαγή γραμμών.</text:span></text:p>
      <text:p text:style-name="P3"><text:span text:style-name="T1"/></text:p>
      <text:p text:style-name="P3"><text:span text:style-name="T1">Ασκηση 16</text:span></text:p>
      <text:p text:style-name="P3"><text:span text:style-name="T1">Σωστή απάντηση είναι η Ε.</text:span></text:p>
      <text:p text:style-name="P3"><text:span text:style-name="T1"/></text:p>
      <text:p text:style-name="P3"><text:span text:style-name="T1">Ασκηση 17</text:span></text:p>
      <text:p text:style-name="P3"><text:span text:style-name="T1">Η μερική οδήγηση χρησιμοποιήθηκε στη λύση της 15.</text:span></text:p>
      <text:p text:style-name="P3"><text:span text:style-name="T1"/></text:p>
      <text:p text:style-name="P3"><text:span text:style-name="T1">Ασκηση 18</text:span></text:p>
      <text:p text:style-name="P5"><text:span text:style-name="T1">det(A)=det(LU)=det(L)*det(U)=10*0.001*33599=335.99.</text:span></text:p>
      <text:list xml:id="list33378576" text:style-name="L1">
        <text:list-header>
          <text:p text:style-name="P4"><text:span text:style-name="T1"/></text:p>
          <text:p text:style-name="P4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tos Karab</meta:initial-creator>
    <meta:creation-date>2010-03-18T13:25:10.83</meta:creation-date>
    <dc:date>2010-03-18T14:21:16.75</dc:date>
    <dc:creator>Sotos Karab</dc:creator>
    <meta:editing-duration>PT00H03M30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2" meta:paragraph-count="56" meta:word-count="269" meta:character-count="1913"/>
  </office:meta>
</office:document-meta>
</file>